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</style:style>
    <style:style style:name="P2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/>
    </style:style>
    <style:style style:name="P19" style:parent-style-name="ListParagraph" style:list-style-name="LFO31" style:family="paragraph">
      <style:text-properties style:font-name="Arial" style:font-name-asian="Arial" style:font-name-complex="Arial" fo:color="#000000"/>
    </style:style>
    <style:style style:name="P20" style:parent-style-name="ListParagraph" style:list-style-name="LFO31" style:family="paragraph">
      <style:text-properties style:font-name="Arial" style:font-name-asian="Arial" style:font-name-complex="Arial" fo:color="#000000"/>
    </style:style>
    <style:style style:name="P21" style:parent-style-name="ListParagraph" style:list-style-name="LFO31" style:family="paragraph">
      <style:text-properties style:font-name="Arial" style:font-name-asian="Arial" style:font-name-complex="Arial" fo:color="#000000"/>
    </style:style>
    <style:style style:name="P22" style:parent-style-name="ListParagraph" style:list-style-name="LFO31" style:family="paragraph">
      <style:text-properties style:font-name="Arial" style:font-name-asian="Arial" style:font-name-complex="Arial" fo:color="#000000"/>
    </style:style>
    <style:style style:name="P23" style:parent-style-name="ListParagraph" style:list-style-name="LFO31" style:family="paragraph">
      <style:text-properties style:font-name="Arial" style:font-name-asian="Arial" style:font-name-complex="Arial" fo:color="#000000"/>
    </style:style>
    <style:style style:name="P24" style:parent-style-name="ListParagraph" style:list-style-name="LFO31" style:family="paragraph">
      <style:text-properties style:font-name="Arial" style:font-name-asian="Arial" style:font-name-complex="Arial" fo:color="#000000"/>
    </style:style>
    <style:style style:name="P25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26" style:parent-style-name="NoSpacing" style:family="paragraph">
      <style:text-properties style:font-name="Arial" style:font-name-asian="Arial" style:font-name-complex="Arial" fo:color="#000000"/>
    </style:style>
    <style:style style:name="P27" style:parent-style-name="NoSpacing" style:family="paragraph">
      <style:text-properties style:font-name="Arial" style:font-name-asian="Arial" style:font-name-complex="Arial" fo:color="#000000"/>
    </style:style>
    <style:style style:name="TableColumn29" style:family="table-column">
      <style:table-column-properties style:column-width="7.5in" style:use-optimal-column-width="false"/>
    </style:style>
    <style:style style:name="Table28" style:family="table">
      <style:table-properties style:width="7.5in" fo:margin-left="0in" table:align="lef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32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39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40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46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47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48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49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50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5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59" style:parent-style-name="ListParagraph" style:list-style-name="LFO1" style:family="paragraph">
      <style:paragraph-properties fo:margin-bottom="0in"/>
      <style:text-properties style:font-name="Arial" style:font-name-asian="Arial" style:font-name-complex="Arial" fo:color="#242424"/>
    </style:style>
    <style:style style:name="P60" style:parent-style-name="ListParagraph" style:list-style-name="LFO1" style:family="paragraph">
      <style:text-properties style:font-name="Arial" style:font-name-asian="Arial" style:font-name-complex="Arial" fo:color="#242424"/>
    </style:style>
    <style:style style:name="P61" style:parent-style-name="ListParagraph" style:list-style-name="LFO1" style:family="paragraph">
      <style:text-properties style:font-name="Arial" style:font-name-asian="Arial" style:font-name-complex="Arial" fo:color="#000000"/>
    </style:style>
    <style:style style:name="P62" style:parent-style-name="ListParagraph" style:list-style-name="LFO1" style:family="paragraph">
      <style:text-properties style:font-name="Arial" style:font-name-asian="Arial"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64" style:parent-style-name="NoSpacing" style:family="paragraph">
      <style:text-properties style:font-name="Arial" style:font-name-asian="Arial" style:font-name-complex="Arial" fo:color="#000000"/>
    </style:style>
    <style:style style:name="P65" style:parent-style-name="Normal" style:family="paragraph">
      <style:paragraph-properties fo:margin-bottom="0in" fo:margin-left="0.25in">
        <style:tab-stops/>
      </style:paragraph-properties>
      <style:text-properties style:font-name="Arial" style:font-name-asian="Arial" style:font-name-complex="Arial" fo:color="#242424"/>
    </style:style>
    <style:style style:name="TableColumn67" style:family="table-column">
      <style:table-column-properties style:column-width="7.5in" style:use-optimal-column-width="false"/>
    </style:style>
    <style:style style:name="Table66" style:family="table">
      <style:table-properties style:width="7.5in" fo:margin-left="0in" table:align="lef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0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7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78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79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80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84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85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87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88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96" style:parent-style-name="ListParagraph" style:list-style-name="LFO6" style:family="paragraph">
      <style:text-properties style:font-name="Arial" style:font-name-asian="Arial" style:font-name-complex="Arial" fo:color="#000000"/>
    </style:style>
    <style:style style:name="P97" style:parent-style-name="ListParagraph" style:list-style-name="LFO6" style:family="paragraph">
      <style:text-properties style:font-name="Arial" style:font-name-asian="Arial" style:font-name-complex="Arial" fo:color="#000000"/>
    </style:style>
    <style:style style:name="P98" style:parent-style-name="ListParagraph" style:list-style-name="LFO6" style:family="paragraph">
      <style:text-properties style:font-name="Arial" style:font-name-asian="Arial" style:font-name-complex="Arial" fo:color="#000000"/>
    </style:style>
    <style:style style:name="P99" style:parent-style-name="ListParagraph" style:list-style-name="LFO6" style:family="paragraph">
      <style:text-properties style:font-name="Arial" style:font-name-asian="Arial" style:font-name-complex="Arial" fo:color="#000000"/>
    </style:style>
    <style:style style:name="P100" style:parent-style-name="ListParagraph" style:list-style-name="LFO6" style:family="paragraph">
      <style:text-properties style:font-name="Arial" style:font-name-asian="Arial" style:font-name-complex="Arial" fo:color="#000000"/>
    </style:style>
    <style:style style:name="P101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02" style:parent-style-name="NoSpacing" style:family="paragraph">
      <style:text-properties style:font-name="Arial" style:font-name-asian="Arial" style:font-name-complex="Arial" fo:color="#000000"/>
    </style:style>
    <style:style style:name="P103" style:parent-style-name="NoSpacing" style:family="paragraph">
      <style:text-properties style:font-name="Arial" style:font-name-asian="Arial" style:font-name-complex="Arial" fo:color="#000000"/>
    </style:style>
    <style:style style:name="P104" style:parent-style-name="NoSpacing" style:family="paragraph">
      <style:text-properties style:font-name="Arial" style:font-name-asian="Arial" style:font-name-complex="Arial" fo:color="#000000"/>
    </style:style>
    <style:style style:name="TableColumn106" style:family="table-column">
      <style:table-column-properties style:column-width="7.5in" style:use-optimal-column-width="false"/>
    </style:style>
    <style:style style:name="Table105" style:family="table">
      <style:table-properties style:width="7.5in" fo:margin-left="0in" table:align="lef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09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10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16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18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3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24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25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26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27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28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3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/>
    </style:style>
    <style:style style:name="P134" style:parent-style-name="ListParagraph" style:list-style-name="LFO14" style:family="paragraph">
      <style:text-properties style:font-name="Arial" style:font-name-asian="Arial" style:font-name-complex="Arial" fo:color="#000000"/>
    </style:style>
    <style:style style:name="P135" style:parent-style-name="ListParagraph" style:list-style-name="LFO14" style:family="paragraph">
      <style:text-properties style:font-name="Arial" style:font-name-asian="Arial" style:font-name-complex="Arial" fo:color="#000000"/>
    </style:style>
    <style:style style:name="P136" style:parent-style-name="Normal" style:family="paragraph">
      <style:paragraph-properties fo:margin-bottom="0in" fo:line-height="100%"/>
      <style:text-properties style:font-name="Arial" style:font-name-asian="Arial" style:font-name-complex="Arial" fo:color="#000000"/>
    </style:style>
    <style:style style:name="P137" style:parent-style-name="NoSpacing" style:family="paragraph">
      <style:text-properties style:font-name="Arial" style:font-name-asian="Arial" style:font-name-complex="Arial" fo:color="#000000"/>
    </style:style>
    <style:style style:name="P138" style:parent-style-name="NoSpacing" style:family="paragraph">
      <style:text-properties style:font-name="Arial" style:font-name-asian="Arial" style:font-name-complex="Arial" fo:color="#000000"/>
    </style:style>
    <style:style style:name="TableColumn140" style:family="table-column">
      <style:table-column-properties style:column-width="7.5in" style:use-optimal-column-width="false"/>
    </style:style>
    <style:style style:name="Table139" style:family="table">
      <style:table-properties style:width="7.5in" fo:margin-left="0in" table:align="lef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43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44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45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46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50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51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57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59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60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61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6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171" style:family="table-column">
      <style:table-column-properties style:column-width="7.5in" style:use-optimal-column-width="false"/>
    </style:style>
    <style:style style:name="Table170" style:family="table">
      <style:table-properties style:width="7.5in" fo:margin-left="0in" table:align="lef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74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29in" fo:padding-bottom="0in" fo:padding-right="0.0729in"/>
    </style:style>
    <style:style style:name="P182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90" style:parent-style-name="NoSpacing" style:family="paragraph">
      <style:text-properties style:font-name="Arial" style:font-name-asian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9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Professional Learning Implementation Plan for<text:s/>Empowering School Leaders in Serving Early Career Educators.</text:p>
      <text:p text:style-name="P3">2024-2025<text:s/>Academic Year</text:p>
      <text:p text:style-name="P4"/>
      <text:p text:style-name="P5">School Name: ________________________________________________</text:p>
      <text:p text:style-name="P6"><text:span text:style-name="T7">Introduction: The purpose of this document is to allow LCS schools a chance to build a framework for implementing<text:s/></text:span><text:span text:style-name="T8">a plan on how to best support early career educators</text:span><text:span text:style-name="T9"><text:s/>during the 202</text:span><text:span text:style-name="T10">4</text:span><text:span text:style-name="T11">-202</text:span><text:span text:style-name="T12">5</text:span><text:span text:style-name="T13"><text:s/>academic year. This document will serve as a “team planning overview” for the year a</text:span><text:span text:style-name="T14">s well<text:s/></text:span><text:span text:style-name="T15">as a capacity-building support document. The intent of this document is to assist school leadership teams in creating a written plan for a “way of work” in the upcoming year.</text:span></text:p>
      <text:p text:style-name="Normal"><text:span text:style-name="T16">Implementation Factor #1:<text:s/></text:span><text:span text:style-name="T17">Mentor Selection and Support</text:span></text:p>
      <text:p text:style-name="P18">Key questions for each<text:s/>group:<text:s/></text:p>
      <text:list text:style-name="LFO31" text:continue-numbering="true">
        <text:list-item>
          <text:p text:style-name="P19">In addition to the minimum requirements, what<text:s/>additional<text:s/>criteria will you use to determine who the best mentors will be at your site?<text:s/>(Minimum requirements: Hold a professional certificate,<text:s/>minimum<text:s/>of three years of experience, Rated Effective or Highly<text:s/>Effective on most recent evaluation, and has completed Clinical Education Training [or willing to complete the CET as soon as possible])</text:p>
        </text:list-item>
        <text:list-item>
          <text:p text:style-name="P20">What plan will you implement to support mentors in the process? (ex: Monthly Mentor Meetings for brainstorming and trainings on items such as coaching language, documentation, positive support)</text:p>
        </text:list-item>
        <text:list-item>
          <text:p text:style-name="P21">How will you ensure that the mentors are successfully supporting their assigned mentees?</text:p>
        </text:list-item>
        <text:list-item>
          <text:p text:style-name="P22">How will you support mentors in the successful implementation of a mentee support plan?</text:p>
        </text:list-item>
        <text:list-item>
          <text:p text:style-name="P23">How will you draw on the mentor knowledge of the mentees to assess what the mentees need more training or support on?</text:p>
        </text:list-item>
        <text:list-item>
          <text:p text:style-name="P24">How will you ensure all of these<text:s/>training courses<text:s/>and meetings are meaningful and not overwhelming?</text:p>
        </text:list-item>
      </text:list>
      <text:p text:style-name="P25"/>
      <text:p text:style-name="P26">Provide an overview/summary of your response to the key questions from above for your area in the boxes below.<text:s/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dministration:</text:p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Site-Based Teacher Leaders:</text:p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Mentors:</text:p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Normal"><text:span text:style-name="T55">Implementation Factor #2:<text:s/></text:span><text:span text:style-name="T56">Early Career Educators Support</text:span></text:p>
      <text:p text:style-name="Normal"><text:span text:style-name="T57">Key questions for<text:s/></text:span><text:span text:style-name="T58">group:</text:span></text:p>
      <text:list text:style-name="LFO1" text:continue-numbering="true">
        <text:list-item>
          <text:p text:style-name="P59">What specific support<text:s/>or opportunities<text:s/>will you provide beyond the mentor/mentee relationship to assist early career educators in developing their teaching style and effectiveness? (ex: Monthly meetings with new teachers with mini-PD specific to training and guiding them through the things they and their mentors assess are needed by the mentees to be effective)</text:p>
        </text:list-item>
        <text:list-item>
          <text:p text:style-name="P60">How will you assist in training early career educators to best<text:s/>understand effective instructional practices (ie. Leon LEADS and FEAPS)?</text:p>
        </text:list-item>
        <text:list-item>
          <text:p text:style-name="P61">How will you ensure all of these<text:s/>training courses<text:s/>and meetings are meaningful and not overwhelming?</text:p>
        </text:list-item>
        <text:list-item>
          <text:p text:style-name="P62">How do you provide a safe environment for growth rather than a fear of it counting against them?<text:s/></text:p>
        </text:list-item>
      </text:list>
      <text:p text:style-name="P63"/>
      <text:p text:style-name="P64">Provide an overview/summary of your response to the key questions from above for your area in the boxes below.<text:s/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Administration:</text:p>
            <text:p text:style-name="P71"/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Site-Based Teacher Leaders:</text:p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Mentors:</text:p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Normal"><text:span text:style-name="T93">Implementation Factor #3:<text:s/></text:span><text:span text:style-name="T94">Extra Support for Alternative Certification Early Career Educators</text:span></text:p>
      <text:p text:style-name="Normal"><text:span text:style-name="T95">Key questions for each curricular area:</text:span></text:p>
      <text:list text:style-name="LFO6" text:continue-numbering="true">
        <text:list-item>
          <text:p text:style-name="P96">How will you provide directed, specific, and effective support for those of your early career educators who are specifically alternative certification and have not been through an educator<text:s/>preparation<text:s/>program in college?</text:p>
        </text:list-item>
        <text:list-item>
          <text:p text:style-name="P97">How will you assess what extra support is necessary?</text:p>
        </text:list-item>
        <text:list-item>
          <text:p text:style-name="P98">How will you provide training and modeling of things like, lesson planning, methodology, pedagogy, scaffolding, assessment creation,<text:s/>and date driven instruction?<text:s/>Who will provide the<text:s/>training?</text:p>
        </text:list-item>
        <text:list-item>
          <text:p text:style-name="P99">How will you ensure these training courses and meetings are meaningful and not overwhelming?</text:p>
        </text:list-item>
        <text:list-item>
          <text:p text:style-name="P100">How do you ensure that the assessment of needs<text:s/>is<text:s/>positive, safe, and not punitive?</text:p>
        </text:list-item>
      </text:list>
      <text:p text:style-name="P101"/>
      <text:p text:style-name="P102">Provide an overview/summary of your response to the key questions from above for your area in the boxes below.<text:s/></text:p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Administration:</text:p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Site-Based Teacher Leaders:</text:p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Mentors:</text:p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Normal"><text:span text:style-name="T129">Implementation Factor #</text:span><text:span text:style-name="T130">4</text:span><text:span text:style-name="T131">:<text:s/></text:span><text:span text:style-name="T132">Interventions for Early Career Educators who are struggling</text:span></text:p>
      <text:p text:style-name="P133">Key questions for each curricular area:</text:p>
      <text:list text:style-name="LFO14" text:continue-numbering="true">
        <text:list-item>
          <text:p text:style-name="P134">What additional support will you provide mentors when their mentees are not willing participants in the things being implemented?<text:s/>Who on your campus has the expertise to provide these supports?</text:p>
        </text:list-item>
        <text:list-item>
          <text:p text:style-name="P135">What additional support will you provide for mentees struggling to implement initiatives, information, and resources provided during professional learning opportunities or meetings?<text:s/>Who on your campus will provide<text:s/>this support?</text:p>
        </text:list-item>
      </text:list>
      <text:p text:style-name="P136"/>
      <text:p text:style-name="P137">Provide an overview/summary of your response to the key questions from above for your area in the boxes below.<text:s/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Administration:</text:p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Site-Based Teacher Leaders:</text:p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Mentors:</text:p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Normal"><text:span text:style-name="T166">Team Member Roles and Responsibilities, 202</text:span><text:span text:style-name="T167">4</text:span><text:span text:style-name="T168">-202</text:span><text:span text:style-name="T169">5</text:span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Administration:</text:p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Site-Based Teacher Leaders:</text:p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Mentors</text:p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Normal"><text:span text:style-name="T197">Appendices</text:span></text:p>
      <text:p text:style-name="P198">Attach<text:s/>(or upload)<text:s/>key protocols or documents that will need to be easily accessed as an appendix to this documen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alden, Susan</meta:initial-creator>
    <dc:creator>Lundgren, Randi</dc:creator>
    <meta:creation-date>2024-07-29T14:41:00Z</meta:creation-date>
    <dc:date>2024-07-29T14:41:00Z</dc:date>
    <meta:template xlink:href="Normal.dotm" xlink:type="simple"/>
    <meta:editing-cycles>18</meta:editing-cycles>
    <meta:editing-duration>PT1860S</meta:editing-duration>
    <meta:user-defined meta:name="ContentTypeId">0x0101002CD46119A6704548802BAD1BA2E54F5B</meta:user-defined>
    <meta:document-statistic meta:page-count="1" meta:paragraph-count="9" meta:word-count="718" meta:character-count="4803" meta:row-count="34" meta:non-whitespace-character-count="4094"/>
  </office:meta>
</office:document-meta>
</file>